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89.89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8.68mm"/>
    </style:style>
    <style:style style:name="co10" style:family="table-column">
      <style:table-column-properties fo:break-before="auto" style:column-width="22.38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Calcu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11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0.96mm" style:writing-mode="page"/>
    </style:style>
    <style:style style:name="ce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0.96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1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24mm" style:writing-mode="page"/>
    </style:style>
    <style:style style:name="ce2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2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2">
      <style:table-cell-properties style:rotation-align="none"/>
    </style:style>
    <style:style style:name="ce34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" table:style-name="ta1" table:protected="true" table:protection-key="Tw5Z8R/wCcSwU+fEhXahE0/+EEg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33"/>
        <table:table-column table:style-name="co1" table:default-cell-style-name="ce33"/>
        <table:table-column table:style-name="co6" table:visibility="collapse" table:default-cell-style-name="ce43"/>
        <table:table-column table:style-name="co7" table:visibility="collapse" table:default-cell-style-name="ce44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ALCUL DU BALANCEMENT D'UN ESCALIER</text:p>
          </table:table-cell>
          <table:covered-table-cell table:number-columns-repeated="2" table:style-name="ce13"/>
          <table:covered-table-cell table:style-name="ce34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Méthode du Trapèze de proportion</text:p>
          </table:table-cell>
          <table:covered-table-cell table:number-columns-repeated="2" table:style-name="ce14"/>
          <table:covered-table-cell table:style-name="ce35"/>
          <table:table-cell table:style-name="ce41"/>
          <table:table-cell table:style-name="ce4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ise à jour le 15-08-2017</text:p>
          </table:table-cell>
          <table:table-cell table:style-name="ce15" table:number-columns-spanned="3" table:number-rows-spanned="1"/>
          <table:covered-table-cell table:style-name="ce24"/>
          <table:covered-table-cell table:style-name="ce15"/>
          <table:table-cell table:style-name="ce32"/>
          <table:table-cell table:style-name="ce44"/>
          <table:table-cell table:number-columns-repeated="1017"/>
        </table:table-row>
        <table:table-row table:style-name="ro3">
          <table:table-cell/>
          <table:table-cell table:style-name="ce5"/>
          <table:table-cell table:style-name="ce16" table:number-columns-repeated="2"/>
          <table:table-cell table:style-name="ce32" table:number-columns-repeated="2"/>
          <table:table-cell table:style-name="ce45"/>
          <table:table-cell table:style-name="ce47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Giron de la marche :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string" calcext:value-type="string">
            <text:p>cm</text:p>
          </table:table-cell>
          <table:table-cell table:style-name="ce32" table:number-columns-repeated="2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ombre de marches entières à balancer :</text:p>
          </table:table-cell>
          <table:table-cell table:style-name="ce18" office:value-type="float" office:value="4" calcext:value-type="float">
            <text:p>4</text:p>
          </table:table-cell>
          <table:table-cell table:style-name="ce26" table:formula="of:=IF(Marches&gt;1;&quot;marches&quot;;&quot;marche&quot;)" office:value-type="string" office:string-value="marches" calcext:value-type="string">
            <text:p>marches</text:p>
          </table:table-cell>
          <table:table-cell table:style-name="ce32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ongueur de la ligne de collet à balancer :</text:p>
          </table:table-cell>
          <table:table-cell table:style-name="ce18" office:value-type="float" office:value="81.6" calcext:value-type="float">
            <text:p>81,6</text:p>
          </table:table-cell>
          <table:table-cell table:style-name="ce26" office:value-type="string" calcext:value-type="string">
            <text:p>cm</text:p>
          </table:table-cell>
          <table:table-cell table:style-name="ce32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argeur du collet partiel :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cm</text:p>
          </table:table-cell>
          <table:table-cell table:style-name="ce32" table:number-columns-repeated="2"/>
          <table:table-cell/>
          <table:table-cell table:style-name="ce48" office:value-type="string" calcext:value-type="string">
            <text:p>ligne collet</text:p>
          </table:table-cell>
          <table:table-cell table:style-name="ce52" table:formula="of:=ligne_à_balancer-[.C9]" office:value-type="float" office:value="75.6" calcext:value-type="float">
            <text:p>75,6</text:p>
          </table:table-cell>
          <table:table-cell table:style-name="ce55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5"/>
          <table:table-cell table:style-name="ce16" table:number-columns-repeated="2"/>
          <table:table-cell table:style-name="ce32" table:number-columns-repeated="2"/>
          <table:table-cell table:style-name="ce44"/>
          <table:table-cell table:style-name="ce49" office:value-type="string" calcext:value-type="string">
            <text:p>moyenne</text:p>
          </table:table-cell>
          <table:table-cell table:style-name="ce53" table:formula="of:=[.I9]/Marches" office:value-type="float" office:value="18.9" calcext:value-type="float">
            <text:p>18,9</text:p>
          </table:table-cell>
          <table:table-cell table:style-name="ce56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8" table:formula="of:=IF(Marches&gt;10;&quot;ERREUR : Le nombre maxi de marches est de 10&quot;;&quot;Dimensions des collets de marche&quot;)" office:value-type="string" office:string-value="Dimensions des collets de marche" calcext:value-type="string">
            <text:p>Dimensions des collets de marche</text:p>
          </table:table-cell>
          <table:table-cell table:style-name="ce20"/>
          <table:table-cell table:style-name="ce28" office:value-type="string" calcext:value-type="string" table:number-columns-spanned="2" table:number-rows-spanned="1">
            <text:p>Collet marche</text:p>
          </table:table-cell>
          <table:covered-table-cell table:style-name="ce36"/>
          <table:table-cell table:style-name="ce42"/>
          <table:table-cell table:style-name="ce44"/>
          <table:table-cell table:style-name="ce49" office:value-type="string" calcext:value-type="string">
            <text:p>talon</text:p>
          </table:table-cell>
          <table:table-cell table:style-name="ce53" table:formula="of:=Moyenne-(Giron-Moyenne)" office:value-type="float" office:value="13.8" calcext:value-type="float">
            <text:p>13,8</text:p>
          </table:table-cell>
          <table:table-cell table:style-name="ce56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9" table:formula="of:=IF([.C12]=&quot;&quot;;&quot;&quot;;&quot;Ligne de collet de la plus petite marche :&quot;)" office:value-type="string" office:string-value="Ligne de collet de la plus petite marche :" calcext:value-type="string">
            <text:p>Ligne de collet de la plus petite marche :</text:p>
          </table:table-cell>
          <table:table-cell table:style-name="ce21" table:formula="of:=IF(ROW([.C12])-ROW([.C$11])&gt;Marches;&quot;&quot;;ROW([.C12])-ROW([.C$11]))" office:value-type="float" office:value="1" calcext:value-type="float">
            <text:p>1</text:p>
          </table:table-cell>
          <table:table-cell table:style-name="ce29" table:formula="of:=IF([.B12]=&quot;&quot;;&quot;&quot;;Talon+(unité_allongement*[.G12]))" office:value-type="float" office:value="15.84" calcext:value-type="float">
            <text:p>15,84</text:p>
          </table:table-cell>
          <table:table-cell table:style-name="ce37" table:formula="of:=IF([.C12]=&quot;&quot;;&quot;&quot;;&quot;cm&quot;)" office:value-type="string" office:string-value="cm" calcext:value-type="string">
            <text:p>cm</text:p>
          </table:table-cell>
          <table:table-cell table:style-name="ce5"/>
          <table:table-cell table:style-name="ce12" office:value-type="float" office:value="1" calcext:value-type="float">
            <text:p>1</text:p>
          </table:table-cell>
          <table:table-cell table:style-name="ce49" office:value-type="string" calcext:value-type="string">
            <text:p>nbre unité all.</text:p>
          </table:table-cell>
          <table:table-cell table:style-name="ce53" table:formula="of:=SUM([.C12:.C21])" office:value-type="float" office:value="10" calcext:value-type="float">
            <text:p>10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"/>
          <table:table-cell table:style-name="ce10" table:formula="of:=IF([.C13]=&quot;&quot;;&quot;&quot;;&quot;Numéro de la marche :&quot;)" office:value-type="string" office:string-value="Numéro de la marche :" calcext:value-type="string">
            <text:p>Numéro de la marche :</text:p>
          </table:table-cell>
          <table:table-cell table:style-name="ce22" table:formula="of:=IF(ROW([.C13])-ROW([.C$11])&gt;Marches;&quot;&quot;;ROW([.C13])-ROW([.C$11]))" office:value-type="float" office:value="2" calcext:value-type="float">
            <text:p>2</text:p>
          </table:table-cell>
          <table:table-cell table:style-name="ce30" table:formula="of:=IF([.B13]=&quot;&quot;;&quot;&quot;;Talon+(unité_allongement*[.G13]))" office:value-type="float" office:value="17.88" calcext:value-type="float">
            <text:p>17,88</text:p>
          </table:table-cell>
          <table:table-cell table:style-name="ce38" table:formula="of:=IF([.C13]=&quot;&quot;;&quot;&quot;;&quot;cm&quot;)" office:value-type="string" office:string-value="cm" calcext:value-type="string">
            <text:p>cm</text:p>
          </table:table-cell>
          <table:table-cell table:style-name="ce5"/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unité allongement</text:p>
          </table:table-cell>
          <table:table-cell table:style-name="ce54" table:formula="of:=([.I9]-(Marches*Talon))/Nbre_unités." office:value-type="float" office:value="2.04" calcext:value-type="float">
            <text:p>2,04</text:p>
          </table:table-cell>
          <table:table-cell table:style-name="ce57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10" table:formula="of:=IF([.C14]=&quot;&quot;;&quot;&quot;;&quot;Numéro de la marche :&quot;)" office:value-type="string" office:string-value="Numéro de la marche :" calcext:value-type="string">
            <text:p>Numéro de la marche :</text:p>
          </table:table-cell>
          <table:table-cell table:style-name="ce22" table:formula="of:=IF(ROW([.C14])-ROW([.C$11])&gt;Marches;&quot;&quot;;ROW([.C14])-ROW([.C$11]))" office:value-type="float" office:value="3" calcext:value-type="float">
            <text:p>3</text:p>
          </table:table-cell>
          <table:table-cell table:style-name="ce30" table:formula="of:=IF([.B14]=&quot;&quot;;&quot;&quot;;Talon+(unité_allongement*[.G14]))" office:value-type="float" office:value="19.92" calcext:value-type="float">
            <text:p>19,92</text:p>
          </table:table-cell>
          <table:table-cell table:style-name="ce38" table:formula="of:=IF([.C14]=&quot;&quot;;&quot;&quot;;&quot;cm&quot;)" office:value-type="string" office:string-value="cm" calcext:value-type="string">
            <text:p>cm</text:p>
          </table:table-cell>
          <table:table-cell table:style-name="ce5"/>
          <table:table-cell table:style-name="ce46" office:value-type="float" office:value="3" calcext:value-type="float">
            <text:p>3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15]=&quot;&quot;;&quot;&quot;;&quot;Numéro de la marche :&quot;)" office:value-type="string" office:string-value="Numéro de la marche :" calcext:value-type="string">
            <text:p>Numéro de la marche :</text:p>
          </table:table-cell>
          <table:table-cell table:style-name="ce22" table:formula="of:=IF(ROW([.C15])-ROW([.C$11])&gt;Marches;&quot;&quot;;ROW([.C15])-ROW([.C$11]))" office:value-type="float" office:value="4" calcext:value-type="float">
            <text:p>4</text:p>
          </table:table-cell>
          <table:table-cell table:style-name="ce30" table:formula="of:=IF([.B15]=&quot;&quot;;&quot;&quot;;Talon+(unité_allongement*[.G15]))" office:value-type="float" office:value="21.96" calcext:value-type="float">
            <text:p>21,96</text:p>
          </table:table-cell>
          <table:table-cell table:style-name="ce38" table:formula="of:=IF([.C15]=&quot;&quot;;&quot;&quot;;&quot;cm&quot;)" office:value-type="string" office:string-value="cm" calcext:value-type="string">
            <text:p>cm</text:p>
          </table:table-cell>
          <table:table-cell table:style-name="ce5"/>
          <table:table-cell table:style-name="ce46" office:value-type="float" office:value="4" calcext:value-type="float">
            <text:p>4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16]=&quot;&quot;;&quot;&quot;;&quot;Numéro de la marche :&quot;)">
            <text:p/>
          </table:table-cell>
          <table:table-cell table:style-name="ce22" table:formula="of:=IF(ROW([.C16])-ROW([.C$11])&gt;Marches;&quot;&quot;;ROW([.C16])-ROW([.C$11]))">
            <text:p/>
          </table:table-cell>
          <table:table-cell table:style-name="ce30" table:formula="of:=IF([.B16]=&quot;&quot;;&quot;&quot;;Talon+(unité_allongement*[.G16]))">
            <text:p/>
          </table:table-cell>
          <table:table-cell table:style-name="ce38" table:formula="of:=IF([.C16]=&quot;&quot;;&quot;&quot;;&quot;cm&quot;)">
            <text:p/>
          </table:table-cell>
          <table:table-cell table:style-name="ce5"/>
          <table:table-cell table:style-name="ce46" office:value-type="float" office:value="5" calcext:value-type="float">
            <text:p>5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17]=&quot;&quot;;&quot;&quot;;&quot;Numéro de la marche :&quot;)">
            <text:p/>
          </table:table-cell>
          <table:table-cell table:style-name="ce22" table:formula="of:=IF(ROW([.C17])-ROW([.C$11])&gt;Marches;&quot;&quot;;ROW([.C17])-ROW([.C$11]))">
            <text:p/>
          </table:table-cell>
          <table:table-cell table:style-name="ce30" table:formula="of:=IF([.B17]=&quot;&quot;;&quot;&quot;;Talon+(unité_allongement*[.G17]))">
            <text:p/>
          </table:table-cell>
          <table:table-cell table:style-name="ce38" table:formula="of:=IF([.C17]=&quot;&quot;;&quot;&quot;;&quot;cm&quot;)">
            <text:p/>
          </table:table-cell>
          <table:table-cell table:style-name="ce5"/>
          <table:table-cell table:style-name="ce46" office:value-type="float" office:value="6" calcext:value-type="float">
            <text:p>6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18]=&quot;&quot;;&quot;&quot;;&quot;Numéro de la marche :&quot;)">
            <text:p/>
          </table:table-cell>
          <table:table-cell table:style-name="ce22" table:formula="of:=IF(ROW([.C18])-ROW([.C$11])&gt;Marches;&quot;&quot;;ROW([.C18])-ROW([.C$11]))">
            <text:p/>
          </table:table-cell>
          <table:table-cell table:style-name="ce30" table:formula="of:=IF([.B18]=&quot;&quot;;&quot;&quot;;Talon+(unité_allongement*[.G18]))">
            <text:p/>
          </table:table-cell>
          <table:table-cell table:style-name="ce38" table:formula="of:=IF([.C18]=&quot;&quot;;&quot;&quot;;&quot;cm&quot;)">
            <text:p/>
          </table:table-cell>
          <table:table-cell table:style-name="ce5"/>
          <table:table-cell table:style-name="ce46" office:value-type="float" office:value="7" calcext:value-type="float">
            <text:p>7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19]=&quot;&quot;;&quot;&quot;;&quot;Numéro de la marche :&quot;)">
            <text:p/>
          </table:table-cell>
          <table:table-cell table:style-name="ce22" table:formula="of:=IF(ROW([.C19])-ROW([.C$11])&gt;Marches;&quot;&quot;;ROW([.C19])-ROW([.C$11]))">
            <text:p/>
          </table:table-cell>
          <table:table-cell table:style-name="ce30" table:formula="of:=IF([.B19]=&quot;&quot;;&quot;&quot;;Talon+(unité_allongement*[.G19]))">
            <text:p/>
          </table:table-cell>
          <table:table-cell table:style-name="ce38" table:formula="of:=IF([.C19]=&quot;&quot;;&quot;&quot;;&quot;cm&quot;)">
            <text:p/>
          </table:table-cell>
          <table:table-cell table:style-name="ce5"/>
          <table:table-cell table:style-name="ce46" office:value-type="float" office:value="8" calcext:value-type="float">
            <text:p>8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0" table:formula="of:=IF([.C20]=&quot;&quot;;&quot;&quot;;&quot;Numéro de la marche :&quot;)">
            <text:p/>
          </table:table-cell>
          <table:table-cell table:style-name="ce22" table:formula="of:=IF(ROW([.C20])-ROW([.C$11])&gt;Marches;&quot;&quot;;ROW([.C20])-ROW([.C$11]))">
            <text:p/>
          </table:table-cell>
          <table:table-cell table:style-name="ce30" table:formula="of:=IF([.B20]=&quot;&quot;;&quot;&quot;;Talon+(unité_allongement*[.G20]))">
            <text:p/>
          </table:table-cell>
          <table:table-cell table:style-name="ce38" table:formula="of:=IF([.C20]=&quot;&quot;;&quot;&quot;;&quot;cm&quot;)">
            <text:p/>
          </table:table-cell>
          <table:table-cell table:style-name="ce5"/>
          <table:table-cell table:style-name="ce46" office:value-type="float" office:value="9" calcext:value-type="float">
            <text:p>9</text:p>
          </table:table-cell>
          <table:table-cell table:style-name="ce51"/>
          <table:table-cell table:number-columns-repeated="1016"/>
        </table:table-row>
        <table:table-row table:style-name="ro3">
          <table:table-cell table:style-name="ce1"/>
          <table:table-cell table:style-name="ce11" table:formula="of:=IF([.C21]=&quot;&quot;;&quot;&quot;;&quot;Numéro de la marche :&quot;)">
            <text:p/>
          </table:table-cell>
          <table:table-cell table:style-name="ce23" table:formula="of:=IF(ROW([.C21])-ROW([.C$11])&gt;Marches;&quot;&quot;;ROW([.C21])-ROW([.C$11]))">
            <text:p/>
          </table:table-cell>
          <table:table-cell table:style-name="ce31" table:formula="of:=IF([.B21]=&quot;&quot;;&quot;&quot;;Talon+(unité_allongement*[.G21]))">
            <text:p/>
          </table:table-cell>
          <table:table-cell table:style-name="ce39" table:formula="of:=IF([.C21]=&quot;&quot;;&quot;&quot;;&quot;cm&quot;)">
            <text:p/>
          </table:table-cell>
          <table:table-cell table:style-name="ce5"/>
          <table:table-cell table:style-name="ce46" office:value-type="float" office:value="10" calcext:value-type="float">
            <text:p>10</text:p>
          </table:table-cell>
          <table:table-cell table:style-name="ce51"/>
          <table:table-cell table:number-columns-repeated="1016"/>
        </table:table-row>
        <table:table-row table:style-name="ro4">
          <table:table-cell table:style-name="ce1"/>
          <table:table-cell table:style-name="ce5"/>
          <table:table-cell table:style-name="ce16"/>
          <table:table-cell table:style-name="ce32"/>
          <table:table-cell table:style-name="ce40" office:value-type="string" calcext:value-type="string">
            <text:p>Lionel Ponnelle</text:p>
          </table:table-cell>
          <table:table-cell table:style-name="ce5"/>
          <table:table-cell table:style-name="ce44"/>
          <table:table-cell table:number-columns-repeated="1017"/>
        </table:table-row>
        <table:table-row table:style-name="ro4" table:visibility="collapse" table:number-rows-repeated="104855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>
        <table:named-range table:name="Giron" table:base-cell-address="$Calcul.$A$1" table:cell-range-address="$Calcul.$C$6"/>
        <table:named-range table:name="ligne_collet" table:base-cell-address="$Calcul.$A$1" table:cell-range-address="$Calcul.$H$9"/>
        <table:named-range table:name="ligne_à_balancer" table:base-cell-address="$Calcul.$A$1" table:cell-range-address="$Calcul.$C$8"/>
        <table:named-range table:name="Marche1" table:base-cell-address="$Calcul.$A$1" table:cell-range-address="$Calcul.$C$12"/>
        <table:named-range table:name="Marche10" table:base-cell-address="$Calcul.$A$1" table:cell-range-address="$Calcul.$C$21"/>
        <table:named-range table:name="Marche2" table:base-cell-address="$Calcul.$A$1" table:cell-range-address="$Calcul.$C$13"/>
        <table:named-range table:name="Marche3" table:base-cell-address="$Calcul.$A$1" table:cell-range-address="$Calcul.$C$14"/>
        <table:named-range table:name="Marche4" table:base-cell-address="$Calcul.$A$1" table:cell-range-address="$Calcul.$C$15"/>
        <table:named-range table:name="Marche5" table:base-cell-address="$Calcul.$A$1" table:cell-range-address="$Calcul.$C$16"/>
        <table:named-range table:name="Marche6" table:base-cell-address="$Calcul.$A$1" table:cell-range-address="$Calcul.$C$17"/>
        <table:named-range table:name="Marche7" table:base-cell-address="$Calcul.$A$1" table:cell-range-address="$Calcul.$C$18"/>
        <table:named-range table:name="Marche8" table:base-cell-address="$Calcul.$A$1" table:cell-range-address="$Calcul.$C$19"/>
        <table:named-range table:name="Marche9" table:base-cell-address="$Calcul.$A$1" table:cell-range-address="$Calcul.$C$20"/>
        <table:named-range table:name="Marches" table:base-cell-address="$Calcul.$A$1" table:cell-range-address="$Calcul.$C$7"/>
        <table:named-range table:name="Moyenne" table:base-cell-address="$Calcul.$A$1" table:cell-range-address="$Calcul.$I$10"/>
        <table:named-range table:name="Nbre_unités." table:base-cell-address="$Calcul.$A$1" table:cell-range-address="$Calcul.$I$12"/>
        <table:named-range table:name="Table" table:base-cell-address="$Calcul.$A$1" table:cell-range-address="$Calcul.$C$12:.$G$21"/>
        <table:named-range table:name="Talon" table:base-cell-address="$Calcul.$A$1" table:cell-range-address="$Calcul.$I$11"/>
        <table:named-range table:name="unité_allongement" table:base-cell-address="$Calcul.$A$1" table:cell-range-address="$Calcul.$I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</meta:initial-creator>
    <dc:creator>Lionel</dc:creator>
    <meta:print-date>2007-07-24T08:27:33</meta:print-date>
    <meta:creation-date>2007-07-20T06:28:48</meta:creation-date>
    <dc:date>2018-12-10T12:15:49</dc:date>
    <meta:generator>LibreOffice/6.1.4.2$Windows_X86_64 LibreOffice_project/9d0f32d1f0b509096fd65e0d4bec26ddd1938fd3</meta:generator>
    <meta:document-statistic meta:table-count="1" meta:cell-count="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uto_Close()
    ThisWorkbook.Saved = True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c0008100e40066000e00bc004d00660090001300b6007c00a50029005600ea">
    <SignedInfo>
      <CanonicalizationMethod Algorithm="http://www.w3.org/TR/2001/REC-xml-c14n-20010315"/>
      <SignatureMethod Algorithm="http://www.w3.org/2001/04/xmldsig-more#rsa-sha256"/>
      <Reference URI="Basic/Standard/script-lb.xml">
        <Transforms>
          <Transform Algorithm="http://www.w3.org/TR/2001/REC-xml-c14n-20010315"/>
        </Transforms>
        <DigestMethod Algorithm="http://www.w3.org/2001/04/xmlenc#sha256"/>
        <DigestValue>evMblvjMG/O0BDLI/2b2jOD7IwDFofvaJDlb7YwweEI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qv0qndk4/wC1sno79/bURnX/3jR62/PSz9D/qUQ03GU=</DigestValue>
      </Reference>
      <Reference URI="Basic/VBAProject/Feuil1.xml">
        <Transforms>
          <Transform Algorithm="http://www.w3.org/TR/2001/REC-xml-c14n-20010315"/>
        </Transforms>
        <DigestMethod Algorithm="http://www.w3.org/2001/04/xmlenc#sha256"/>
        <DigestValue>mHbPBYXbhtXy7LEP1PjlnhGqbTBh9q6dmRWm/xbg/2c=</DigestValue>
      </Reference>
      <Reference URI="Basic/VBAProject/ThisWorkbook.xml">
        <Transforms>
          <Transform Algorithm="http://www.w3.org/TR/2001/REC-xml-c14n-20010315"/>
        </Transforms>
        <DigestMethod Algorithm="http://www.w3.org/2001/04/xmlenc#sha256"/>
        <DigestValue>osEiiB9oJMJIyRzx4uuI4B9MF3Ulp/wuLz6sSjR2ARY=</DigestValue>
      </Reference>
      <Reference URI="Basic/VBAProject/Module1.xml">
        <Transforms>
          <Transform Algorithm="http://www.w3.org/TR/2001/REC-xml-c14n-20010315"/>
        </Transforms>
        <DigestMethod Algorithm="http://www.w3.org/2001/04/xmlenc#sha256"/>
        <DigestValue>O5Xwgp6sAtcybiUqk1ijFey7L5+8kOCpKci9qhjDrdA=</DigestValue>
      </Reference>
      <Reference URI="Basic/VBAProject/script-lb.xml">
        <Transforms>
          <Transform Algorithm="http://www.w3.org/TR/2001/REC-xml-c14n-20010315"/>
        </Transforms>
        <DigestMethod Algorithm="http://www.w3.org/2001/04/xmlenc#sha256"/>
        <DigestValue>KmokJGh0Xbp1EiZS8oq4anB7hBswF36wQpCFoxySCKk=</DigestValue>
      </Reference>
      <Reference URI="#ID_00ca00b600a000cd00ec0045004a0008008600db00c300e600cc004400c0006f">
        <DigestMethod Algorithm="http://www.w3.org/2001/04/xmlenc#sha256"/>
        <DigestValue>V9xyPNh5g39GFB4/fUPcgPzLsV0oRoxmwZi072VfEs4=</DigestValue>
      </Reference>
      <Reference URI="#idSignedProperties">
        <DigestMethod Algorithm="http://www.w3.org/2001/04/xmlenc#sha256"/>
        <DigestValue>B12dhYsPouWVpmIzXT+lTO/NDVKHkJ4k6qqVZSntkbs=</DigestValue>
      </Reference>
    </SignedInfo>
    <SignatureValue>P1oFHryYzAcAADhf1KdJQkCxJxG8oZfN9xs/bDbMpyodpc3xTDnRaMT74bpCgyg8
4NRRvOa19KlL8AEljKAc7+wN7udjS1muEu8j9eigOhoP4JaTv2UbwR5UypCwtZmM
Gi3LN4BFvTJFHhY+U4dhRAkx4dk0WoGnFcZxwdjWku4=</SignatureValue>
    <KeyInfo>
      <X509Data>
        <X509IssuerSerial>
          <X509IssuerName>CN=Lionel Ponnelle</X509IssuerName>
          <X509SerialNumber>-35612323352507192783098968589739224624</X509SerialNumber>
        </X509IssuerSerial>
        <X509Certificate>MIICHTCCAYagAwIBAgIQ5TVQ5c9Um7BMsoCv/tAR0DANBgkqhkiG9w0BAQQFADAa
MRgwFgYDVQQDEw9MaW9uZWwgUG9ubmVsbGUwHhcNMTcxMjMxMjMwMDAwWhcNMjMx
MjMxMjMwMDAwWjAaMRgwFgYDVQQDEw9MaW9uZWwgUG9ubmVsbGUwgZ8wDQYJKoZI
hvcNAQEBBQADgY0AMIGJAoGBAKMfTG7V3y072CNdhl3TUI96LGZYD2qsLrH3b1c+
Yn43ulOi6eVhKd7Yaf3AGvoVxfn+v6Btquz2gs7Q9RrVwvMvhOjdRSMvptkQglLe
rBxVRw0/tKIOWCd6VMOzH6zWxwu3HHwy0A1+eyXnqX1k9jY0dnJJNMppvemANStL
98WfAgMBAAGjZDBiMBMGA1UdJQQMMAoGCCsGAQUFBwMDMEsGA1UdAQREMEKAEGVq
GTPo8SWHdG3xub2bT/WhHDAaMRgwFgYDVQQDEw9MaW9uZWwgUG9ubmVsbGWCEOU1
UOXPVJuwTLKAr/7QEdAwDQYJKoZIhvcNAQEEBQADgYEARyThjJb9U4egmIvPyVDx
Yj6XcVi7RqDXhNSISWVojKtKzUyUP/raTD+ZxzwGEzI/mLGh9STdqFrZxQGW6XiC
xTuNCxNw+MwWjMM8H9uMldP+AW7Yw2scLK0XlGzS+T/KxCPMvIi3GG9ZP5bAxYCW
Ixd5tiMv3HeMgDqfe38TyIY=</X509Certificate>
      </X509Data>
    </KeyInfo>
    <Object>
      <SignatureProperties>
        <SignatureProperty Id="ID_00ca00b600a000cd00ec0045004a0008008600db00c300e600cc004400c0006f" Target="#ID_00c0008100e40066000e00bc004d00660090001300b6007c00a50029005600ea">
          <dc:date xmlns:dc="http://purl.org/dc/elements/1.1/">2019-07-18T14:22:46.799000000</dc:date>
        </SignatureProperty>
      </SignatureProperties>
    </Object>
    <Object xmlns:xd="http://uri.etsi.org/01903/v1.3.2#">
      <xd:QualifyingProperties Target="#ID_00c0008100e40066000e00bc004d00660090001300b6007c00a50029005600ea">
        <xd:SignedProperties Id="idSignedProperties">
          <xd:SignedSignatureProperties>
            <xd:SigningTime>2019-07-18T14:22:46.799000000</xd:SigningTime>
            <xd:SigningCertificate>
              <xd:Cert>
                <xd:CertDigest>
                  <DigestMethod Algorithm="http://www.w3.org/2001/04/xmlenc#sha256"/>
                  <DigestValue>9VD7YDPcJIV5rdctpMgnhiMPDGJwAQA0fvgxTiI8/04=</DigestValue>
                </xd:CertDigest>
                <xd:IssuerSerial>
                  <X509IssuerName>CN=Lionel Ponnelle</X509IssuerName>
                  <X509SerialNumber>-3561232335250719278309896858973922462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HTCCAYagAwIBAgIQ5TVQ5c9Um7BMsoCv/tAR0DANBgkqhkiG9w0BAQQFADAaMRgwFgYDVQQDEw9MaW9uZWwgUG9ubmVsbGUwHhcNMTcxMjMxMjMwMDAwWhcNMjMxMjMxMjMwMDAwWjAaMRgwFgYDVQQDEw9MaW9uZWwgUG9ubmVsbGUwgZ8wDQYJKoZIhvcNAQEBBQADgY0AMIGJAoGBAKMfTG7V3y072CNdhl3TUI96LGZYD2qsLrH3b1c+Yn43ulOi6eVhKd7Yaf3AGvoVxfn+v6Btquz2gs7Q9RrVwvMvhOjdRSMvptkQglLerBxVRw0/tKIOWCd6VMOzH6zWxwu3HHwy0A1+eyXnqX1k9jY0dnJJNMppvemANStL98WfAgMBAAGjZDBiMBMGA1UdJQQMMAoGCCsGAQUFBwMDMEsGA1UdAQREMEKAEGVqGTPo8SWHdG3xub2bT/WhHDAaMRgwFgYDVQQDEw9MaW9uZWwgUG9ubmVsbGWCEOU1UOXPVJuwTLKAr/7QEdAwDQYJKoZIhvcNAQEEBQADgYEARyThjJb9U4egmIvPyVDxYj6XcVi7RqDXhNSISWVojKtKzUyUP/raTD+ZxzwGEzI/mLGh9STdqFrZxQGW6XiCxTuNCxNw+MwWjMM8H9uMldP+AW7Yw2scLK0XlGzS+T/KxCPMvIi3GG9ZP5bAxYCWIxd5tiMv3HeMgDqfe38TyIY=</xd:EncapsulatedX509Certificate>
            </xd:CertificateValues>
          </xd:UnsignedSignatureProperties>
        </xd:UnsignedProperties>
      </xd:QualifyingProperties>
    </Object>
  </Signature>
</document-signatures>
</file>