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Feuil1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93.5mm"/>
    </style:style>
    <style:style style:name="co3" style:family="table-column">
      <style:table-column-properties fo:break-before="auto" style:column-width="15.12mm"/>
    </style:style>
    <style:style style:name="co4" style:family="table-column">
      <style:table-column-properties fo:break-before="auto" style:column-width="6.44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5.7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ffff" style:cell-protect="protected formula-hidden" style:print-content="true" style:rotation-align="none"/>
    </style:style>
    <style:style style:name="ce2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ff" style:cell-protect="protected formula-hidden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ackground-color="#cc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3">
      <style:table-cell-properties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fo:border-left="none" fo:border-right="1.76pt double-thin #000000" style:border-line-width-right="0.18mm 0.26mm 0.18mm" style:rotation-align="none" fo:border-top="0.74pt solid #000000"/>
    </style:style>
    <style:style style:name="ce17" style:family="table-cell" style:parent-style-name="Default">
      <style:table-cell-properties fo:background-color="#ccffff" style:cell-protect="protected formula-hidden" style:print-content="true" style:diagonal-bl-tr="none" style:diagonal-tl-br="none" fo:border="none" style:rotation-align="none"/>
    </style:style>
    <style:style style:name="ce18" style:family="table-cell" style:parent-style-name="Default" style:data-style-name="N111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c0c0c0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background-color="#ffff99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fo:border-left="none" fo:border-right="0.74pt solid #000000" style:rotation-align="none" fo:border-top="0.74pt solid #000000"/>
    </style:style>
    <style:style style:name="ce27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cc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b0f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ymbol-color="#000000" fo:background-color="#ece9d8"/>
    </style:style>
    <style:style style:name="P1" style:family="paragraph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 table:protected="true" table:protection-key="Tw5Z8R/wCcSwU+fEhXahE0/+EEg=" table:protection-key-digest-algorithm="http://docs.oasis-open.org/office/ns/table/legacy-hash-excel" loext:protection-key-digest-algorithm-2="http://www.w3.org/2000/09/xmldsig#sha1">
        <loext:table-protection loext:select-unprotected-cell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pinner 1" form:control-implementation="ooo:com.sun.star.form.component.SpinButton" xml:id="control1" form:id="control1" form:printable="false" form:orientation="vertical" form:value="16" form:linked-cell="Feuil1.E7" form:delay-for-repeat="PT0.050000000S" form:min-value="1" form:max-value="5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ner 3" form:control-implementation="ooo:com.sun.star.form.component.SpinButton" xml:id="control2" form:id="control2" form:printable="false" form:orientation="vertical" form:value="600" form:linked-cell="Feuil1.E8" form:step-size="10" form:delay-for-repeat="PT0.050000000S" form:min-value="560" form:max-value="65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pinner 4" form:control-implementation="ooo:com.sun.star.form.component.SpinButton" xml:id="control3" form:id="control3" form:printable="false" form:orientation="vertical" form:value="600" form:linked-cell="Feuil1.E8" form:delay-for-repeat="PT0.050000000S" form:min-value="560" form:max-value="65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5.11mm" svg:height="8.54mm" svg:x="113.29mm" svg:y="80.83mm" draw:control="control1"/>
          <draw:control draw:z-index="1" draw:style-name="gr1" draw:text-style-name="P1" svg:width="5.11mm" svg:height="9.53mm" svg:x="113.29mm" svg:y="89.37mm" draw:control="control2"/>
          <draw:control draw:z-index="2" draw:style-name="gr1" draw:text-style-name="P1" svg:width="4.76mm" svg:height="9.53mm" svg:x="139.32mm" svg:y="89.37mm" draw:control="control3"/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1"/>
        <table:table-column table:style-name="co6" table:default-cell-style-name="ce26"/>
        <table:table-column table:style-name="co1" table:default-cell-style-name="ce1"/>
        <table:table-column table:style-name="co5" table:number-columns-repeated="1017" table:default-cell-style-name="Default"/>
        <table:table-row table:style-name="ro1">
          <table:table-cell/>
          <table:table-cell table:style-name="ce1" table:number-columns-repeated="3"/>
          <table:table-cell/>
          <table:table-cell table:style-name="ce1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CALCUL DU RECULEMENT D'UN ESCALIER A PARTIR</text:p>
            <text:p> DE SA HAUTEUR ET DU NOMBRE DE MARCHES</text:p>
          </table:table-cell>
          <table:covered-table-cell table:style-name="ce9"/>
          <table:covered-table-cell table:number-columns-repeated="2" table:style-name="ce12"/>
          <table:covered-table-cell table:style-name="ce25"/>
          <table:table-cell table:number-columns-repeated="1018"/>
        </table:table-row>
        <table:table-row table:style-name="ro3">
          <table:table-cell/>
          <table:table-cell table:style-name="ce3" table:number-columns-repeated="5"/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Entrez la hauteur de l'escalier (ou de la volée) de sol à sol fini dans la première case grise.</text:p>
            <text:p>Ajustez le nombre de marches en cliquant sur les flèches situées à côté de la 2ème case grise.</text:p>
            <text:p>Modifiez si nécessaire la valeur du pas de foulée en cliquant sur les flèches situées à côté de la 3ème case grise ce qui permet d'ajuster la longueur de l'escalier.</text:p>
            <text:p>La hauteur de marche, le giron, la longueur et la pente de l'escalier s'affichent dans les cases jaunes.</text:p>
            <text:p>La pente d'un escalier doit être comprise entre 24 et 45° pour une habitation ou 40° pour les locaux recevant du public.</text:p>
            <text:p>Un angle de 0 à 24° est utilisé pour une rampe d'accès, un angle de 45 à 75° est utilisé pour une échelle de meunier et un angle supérieur à 75° pour une échelle,</text:p>
          </table:table-cell>
          <table:covered-table-cell table:number-columns-repeated="4" table:style-name="ce35"/>
          <table:table-cell table:number-columns-repeated="1018"/>
        </table:table-row>
        <table:table-row table:style-name="ro5">
          <table:table-cell/>
          <table:table-cell table:style-name="ce35" table:number-columns-repeated="5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Hauteur de l'escalier (ou de la volée de marches) :</text:p>
          </table:table-cell>
          <table:table-cell table:number-columns-repeated="2"/>
          <table:table-cell table:style-name="ce18" office:value-type="float" office:value="280" calcext:value-type="float">
            <text:p>280,0 cm</text:p>
          </table:table-cell>
          <table:table-cell table:number-columns-repeated="1019"/>
        </table:table-row>
        <table:table-row table:style-name="ro6">
          <table:table-cell/>
          <table:table-cell table:formula="of:=IF([.E8]-2*[.E9]&lt;0;&quot;ERREUR : Nombre de marches insuffisant&quot;;&quot;Nombre de marches dans la volée :&quot;)" office:value-type="string" office:string-value="Nombre de marches dans la volée :" calcext:value-type="string">
            <text:p>Nombre de marches dans la volée :</text:p>
          </table:table-cell>
          <table:table-cell/>
          <table:table-cell table:style-name="ce14"/>
          <table:table-cell table:style-name="ce19" office:value-type="float" office:value="16" calcext:value-type="float">
            <text:p>16</text:p>
          </table:table-cell>
          <table:table-cell table:style-name="ce27" table:formula="of:=IF([.E7]&gt;1;&quot;marches&quot;;&quot;marche&quot;)" office:value-type="string" office:string-value="marches" calcext:value-type="string">
            <text:p>marches</text:p>
          </table:table-cell>
          <table:table-cell table:number-columns-repeated="1018"/>
        </table:table-row>
        <table:table-row table:style-name="ro7">
          <table:table-cell/>
          <table:table-cell office:value-type="string" calcext:value-type="string">
            <text:p>Valeur du pas de foulée (entre 56 et 65 cm) :</text:p>
          </table:table-cell>
          <table:table-cell table:style-name="ce11" office:value-type="string" calcext:value-type="string">
            <text:p>+ 1 cm</text:p>
            <text:p>- 1 cm</text:p>
          </table:table-cell>
          <table:table-cell table:style-name="ce15"/>
          <table:table-cell table:style-name="ce20" office:value-type="float" office:value="600" calcext:value-type="float">
            <text:p>60.0 cm</text:p>
          </table:table-cell>
          <table:table-cell table:style-name="ce28" office:value-type="string" calcext:value-type="string">
            <text:p>+ 1 mm</text:p>
            <text:p>- 1 mm</text:p>
          </table:table-cell>
          <table:table-cell table:number-columns-repeated="1018"/>
        </table:table-row>
        <table:table-row table:style-name="ro6">
          <table:table-cell/>
          <table:table-cell table:formula="of:=IF([.E9]&gt;20;&quot;ATTENTION : La valeur maxi recommandée est de 20 cm&quot;;IF([.E9]&lt;15;&quot;ATTENTION : La valeur mini recommandée est de 15 cm&quot;;&quot;Hauteur de marche :&quot;))" office:value-type="string" office:string-value="Hauteur de marche :" calcext:value-type="string">
            <text:p>Hauteur de marche :</text:p>
          </table:table-cell>
          <table:table-cell table:number-columns-repeated="2"/>
          <table:table-cell table:style-name="ce21" table:formula="of:=[.E6]/[.E7]" office:value-type="float" office:value="17.5" calcext:value-type="float">
            <text:p>17,50 cm</text:p>
          </table:table-cell>
          <table:table-cell table:number-columns-repeated="1019"/>
        </table:table-row>
        <table:table-row table:style-name="ro6">
          <table:table-cell/>
          <table:table-cell office:value-type="string" calcext:value-type="string">
            <text:p>Giron de la marche :</text:p>
          </table:table-cell>
          <table:table-cell table:number-columns-repeated="2"/>
          <table:table-cell table:style-name="ce22" table:formula="of:=IF([.E8]/10&lt;[.E9]*2;0;[.E8]/10-2*[.E9])" office:value-type="float" office:value="25" calcext:value-type="float">
            <text:p>25,0 cm</text:p>
          </table:table-cell>
          <table:table-cell table:style-name="ce29"/>
          <table:table-cell table:number-columns-repeated="1018"/>
        </table:table-row>
        <table:table-row table:style-name="ro6">
          <table:table-cell/>
          <table:table-cell office:value-type="string" calcext:value-type="string">
            <text:p>Longueur de l'escalier (ou de la volée de marches) :</text:p>
          </table:table-cell>
          <table:table-cell table:number-columns-repeated="2"/>
          <table:table-cell table:style-name="ce22" table:formula="of:=IF([.E8]-2*[.E9]&lt;0;0;[.E10]*([.E7]-1))" office:value-type="float" office:value="375" calcext:value-type="float">
            <text:p>375,0 cm</text:p>
          </table:table-cell>
          <table:table-cell table:number-columns-repeated="1019"/>
        </table:table-row>
        <table:table-row table:style-name="ro8">
          <table:table-cell/>
          <table:table-cell table:formula="of:=IF([.E12]&lt;24;&quot;Pente de l'escalier (catégorie rampe d'accès) :&quot;;IF([.E12]&lt;40;&quot;Pente de l'escalier (catégorie batiment public) :&quot;;IF([.E12]&lt;45;&quot;Pente de l'escalier (catégorie habitation) :&quot;;IF([.E12]&lt;75;&quot;Pente de l'escalier (catégorie échelle de meunier) :&quot;;&quot;Pente de l'échelle :&quot;))))" office:value-type="string" office:string-value="Pente de l'escalier (catégorie batiment public) :" calcext:value-type="string">
            <text:p>Pente de l'escalier (catégorie batiment public) :</text:p>
          </table:table-cell>
          <table:table-cell/>
          <table:table-cell table:style-name="ce16"/>
          <table:table-cell table:style-name="ce23" table:formula="of:=IF([.E10]=0;90;DEGREES(ATAN([.E9]/[.E10])))" office:value-type="float" office:value="34.9920201985587" calcext:value-type="float">
            <text:p>34,99</text:p>
          </table:table-cell>
          <table:table-cell table:style-name="ce27" office:value-type="string" calcext:value-type="string">
            <text:p>degrés</text:p>
          </table:table-cell>
          <table:table-cell table:number-columns-repeated="1018"/>
        </table:table-row>
        <table:table-row table:style-name="ro9">
          <table:table-cell/>
          <table:table-cell table:style-name="ce7" table:number-columns-repeated="2"/>
          <table:table-cell table:style-name="ce17"/>
          <table:table-cell table:style-name="ce24"/>
          <table:table-cell table:style-name="ce30"/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mis à jour le 15-08-2017</text:p>
          </table:table-cell>
          <table:table-cell table:style-name="ce8"/>
          <table:table-cell table:style-name="ce1"/>
          <table:table-cell/>
          <table:table-cell table:style-name="ce31" office:value-type="string" calcext:value-type="string">
            <text:p>Lionel Ponnelle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  <number:text> cm</number:text>
    </number:number-style>
    <number:number-style style:name="N112">
      <number:number number:decimal-places="2" loext:min-decimal-places="2" number:min-integer-digits="1"/>
      <number:text> cm</number:text>
    </number:number-style>
    <number:date-style style:name="N113">
      <number:day number:style="long"/>
      <number:text>-</number:text>
      <number:month number:style="long"/>
      <number:text>-</number:text>
      <number:year number:style="long"/>
    </number:date-style>
    <number:number-style style:name="N114">
      <number:number number:decimal-places="0" loext:min-decimal-places="0" number:min-integer-digits="2">
        <number:embedded-text number:position="1">.</number:embedded-text>
      </number:number>
      <number:text> cm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4:09:01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nel</meta:initial-creator>
    <meta:print-date>2008-02-18T09:16:13</meta:print-date>
    <meta:creation-date>2007-10-20T08:23:41</meta:creation-date>
    <dc:date>2019-07-18T14:09:17.083000000</dc:date>
    <meta:generator>LibreOffice/6.1.4.2$Windows_X86_64 LibreOffice_project/9d0f32d1f0b509096fd65e0d4bec26ddd1938fd3</meta:generator>
    <meta:editing-duration>PT16S</meta:editing-duration>
    <meta:editing-cycles>1</meta:editing-cycles>
    <meta:document-statistic meta:table-count="1" meta:cell-count="22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Option VBASupport 1

</script:module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Auto_Close()
    ThisWorkbook.Saved = True
End Sub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euil1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META-INF/macrosignatures.xml><?xml version="1.0" encoding="utf-8"?>
<document-signatures xmlns="urn:oasis:names:tc:opendocument:xmlns:digitalsignature:1.0">
  <Signature xmlns="http://www.w3.org/2000/09/xmldsig#" Id="ID_001500ae002600e100a60019004500c100bb009100ac0095001600e6003d0091">
    <SignedInfo>
      <CanonicalizationMethod Algorithm="http://www.w3.org/TR/2001/REC-xml-c14n-20010315"/>
      <SignatureMethod Algorithm="http://www.w3.org/2001/04/xmldsig-more#rsa-sha256"/>
      <Reference URI="Basic/Standard/script-lb.xml">
        <Transforms>
          <Transform Algorithm="http://www.w3.org/TR/2001/REC-xml-c14n-20010315"/>
        </Transforms>
        <DigestMethod Algorithm="http://www.w3.org/2001/04/xmlenc#sha256"/>
        <DigestValue>evMblvjMG/O0BDLI/2b2jOD7IwDFofvaJDlb7YwweEI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qv0qndk4/wC1sno79/bURnX/3jR62/PSz9D/qUQ03GU=</DigestValue>
      </Reference>
      <Reference URI="Basic/VBAProject/Feuil1.xml">
        <Transforms>
          <Transform Algorithm="http://www.w3.org/TR/2001/REC-xml-c14n-20010315"/>
        </Transforms>
        <DigestMethod Algorithm="http://www.w3.org/2001/04/xmlenc#sha256"/>
        <DigestValue>mHbPBYXbhtXy7LEP1PjlnhGqbTBh9q6dmRWm/xbg/2c=</DigestValue>
      </Reference>
      <Reference URI="Basic/VBAProject/ThisWorkbook.xml">
        <Transforms>
          <Transform Algorithm="http://www.w3.org/TR/2001/REC-xml-c14n-20010315"/>
        </Transforms>
        <DigestMethod Algorithm="http://www.w3.org/2001/04/xmlenc#sha256"/>
        <DigestValue>osEiiB9oJMJIyRzx4uuI4B9MF3Ulp/wuLz6sSjR2ARY=</DigestValue>
      </Reference>
      <Reference URI="Basic/VBAProject/Module1.xml">
        <Transforms>
          <Transform Algorithm="http://www.w3.org/TR/2001/REC-xml-c14n-20010315"/>
        </Transforms>
        <DigestMethod Algorithm="http://www.w3.org/2001/04/xmlenc#sha256"/>
        <DigestValue>O5Xwgp6sAtcybiUqk1ijFey7L5+8kOCpKci9qhjDrdA=</DigestValue>
      </Reference>
      <Reference URI="Basic/VBAProject/script-lb.xml">
        <Transforms>
          <Transform Algorithm="http://www.w3.org/TR/2001/REC-xml-c14n-20010315"/>
        </Transforms>
        <DigestMethod Algorithm="http://www.w3.org/2001/04/xmlenc#sha256"/>
        <DigestValue>KmokJGh0Xbp1EiZS8oq4anB7hBswF36wQpCFoxySCKk=</DigestValue>
      </Reference>
      <Reference URI="#ID_00af00fb007d005a0098008d004800dd009600e400b3007d008f00bf005200a5">
        <DigestMethod Algorithm="http://www.w3.org/2001/04/xmlenc#sha256"/>
        <DigestValue>7SEQ3qCZItfGJY7W3jfTRpKBosueZSsoOI7rXkyhIwc=</DigestValue>
      </Reference>
      <Reference URI="#idSignedProperties">
        <DigestMethod Algorithm="http://www.w3.org/2001/04/xmlenc#sha256"/>
        <DigestValue>ptRJWzX1O/X2JR168J6zXfgblMBP8WrspbNpp4YjCHE=</DigestValue>
      </Reference>
    </SignedInfo>
    <SignatureValue>CZXIOlJ8fVpscY17Hqh9iyZkLh5S1YCxaboeS3+5urtSj4Og6jCaHcMQwf/qE/A9
oS1qDo9Nff4fdfR5WFJzEvg1DOMSnhT2LkqkGbwVg6cjLALH3nt2TeS3iXwQSuI+
XsaZ01g0g9GbtSK4rLDPkxkX3vUTo33NIqISAaYbuc8=</SignatureValue>
    <KeyInfo>
      <X509Data>
        <X509IssuerSerial>
          <X509IssuerName>CN=Lionel Ponnelle</X509IssuerName>
          <X509SerialNumber>-35612323352507192783098968589739224624</X509SerialNumber>
        </X509IssuerSerial>
        <X509Certificate>MIICHTCCAYagAwIBAgIQ5TVQ5c9Um7BMsoCv/tAR0DANBgkqhkiG9w0BAQQFADAa
MRgwFgYDVQQDEw9MaW9uZWwgUG9ubmVsbGUwHhcNMTcxMjMxMjMwMDAwWhcNMjMx
MjMxMjMwMDAwWjAaMRgwFgYDVQQDEw9MaW9uZWwgUG9ubmVsbGUwgZ8wDQYJKoZI
hvcNAQEBBQADgY0AMIGJAoGBAKMfTG7V3y072CNdhl3TUI96LGZYD2qsLrH3b1c+
Yn43ulOi6eVhKd7Yaf3AGvoVxfn+v6Btquz2gs7Q9RrVwvMvhOjdRSMvptkQglLe
rBxVRw0/tKIOWCd6VMOzH6zWxwu3HHwy0A1+eyXnqX1k9jY0dnJJNMppvemANStL
98WfAgMBAAGjZDBiMBMGA1UdJQQMMAoGCCsGAQUFBwMDMEsGA1UdAQREMEKAEGVq
GTPo8SWHdG3xub2bT/WhHDAaMRgwFgYDVQQDEw9MaW9uZWwgUG9ubmVsbGWCEOU1
UOXPVJuwTLKAr/7QEdAwDQYJKoZIhvcNAQEEBQADgYEARyThjJb9U4egmIvPyVDx
Yj6XcVi7RqDXhNSISWVojKtKzUyUP/raTD+ZxzwGEzI/mLGh9STdqFrZxQGW6XiC
xTuNCxNw+MwWjMM8H9uMldP+AW7Yw2scLK0XlGzS+T/KxCPMvIi3GG9ZP5bAxYCW
Ixd5tiMv3HeMgDqfe38TyIY=</X509Certificate>
      </X509Data>
    </KeyInfo>
    <Object>
      <SignatureProperties>
        <SignatureProperty Id="ID_00af00fb007d005a0098008d004800dd009600e400b3007d008f00bf005200a5" Target="#ID_001500ae002600e100a60019004500c100bb009100ac0095001600e6003d0091">
          <dc:date xmlns:dc="http://purl.org/dc/elements/1.1/">2019-07-18T14:08:44.662000000</dc:date>
        </SignatureProperty>
      </SignatureProperties>
    </Object>
    <Object xmlns:xd="http://uri.etsi.org/01903/v1.3.2#">
      <xd:QualifyingProperties Target="#ID_001500ae002600e100a60019004500c100bb009100ac0095001600e6003d0091">
        <xd:SignedProperties Id="idSignedProperties">
          <xd:SignedSignatureProperties>
            <xd:SigningTime>2019-07-18T14:08:44.662000000</xd:SigningTime>
            <xd:SigningCertificate>
              <xd:Cert>
                <xd:CertDigest>
                  <DigestMethod Algorithm="http://www.w3.org/2001/04/xmlenc#sha256"/>
                  <DigestValue>9VD7YDPcJIV5rdctpMgnhiMPDGJwAQA0fvgxTiI8/04=</DigestValue>
                </xd:CertDigest>
                <xd:IssuerSerial>
                  <X509IssuerName>CN=Lionel Ponnelle</X509IssuerName>
                  <X509SerialNumber>-3561232335250719278309896858973922462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HTCCAYagAwIBAgIQ5TVQ5c9Um7BMsoCv/tAR0DANBgkqhkiG9w0BAQQFADAaMRgwFgYDVQQDEw9MaW9uZWwgUG9ubmVsbGUwHhcNMTcxMjMxMjMwMDAwWhcNMjMxMjMxMjMwMDAwWjAaMRgwFgYDVQQDEw9MaW9uZWwgUG9ubmVsbGUwgZ8wDQYJKoZIhvcNAQEBBQADgY0AMIGJAoGBAKMfTG7V3y072CNdhl3TUI96LGZYD2qsLrH3b1c+Yn43ulOi6eVhKd7Yaf3AGvoVxfn+v6Btquz2gs7Q9RrVwvMvhOjdRSMvptkQglLerBxVRw0/tKIOWCd6VMOzH6zWxwu3HHwy0A1+eyXnqX1k9jY0dnJJNMppvemANStL98WfAgMBAAGjZDBiMBMGA1UdJQQMMAoGCCsGAQUFBwMDMEsGA1UdAQREMEKAEGVqGTPo8SWHdG3xub2bT/WhHDAaMRgwFgYDVQQDEw9MaW9uZWwgUG9ubmVsbGWCEOU1UOXPVJuwTLKAr/7QEdAwDQYJKoZIhvcNAQEEBQADgYEARyThjJb9U4egmIvPyVDxYj6XcVi7RqDXhNSISWVojKtKzUyUP/raTD+ZxzwGEzI/mLGh9STdqFrZxQGW6XiCxTuNCxNw+MwWjMM8H9uMldP+AW7Yw2scLK0XlGzS+T/KxCPMvIi3GG9ZP5bAxYCWIxd5tiMv3HeMgDqfe38TyIY=</xd:EncapsulatedX509Certificate>
            </xd:CertificateValues>
          </xd:UnsignedSignatureProperties>
        </xd:UnsignedProperties>
      </xd:QualifyingProperties>
    </Object>
  </Signature>
</document-signatures>
</file>