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euil1.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109.18mm"/>
    </style:style>
    <style:style style:name="co3" style:family="table-column">
      <style:table-column-properties fo:break-before="auto" style:column-width="6.7mm"/>
    </style:style>
    <style:style style:name="co4" style:family="table-column">
      <style:table-column-properties fo:break-before="auto" style:column-width="20.92mm"/>
    </style:style>
    <style:style style:name="co5" style:family="table-column">
      <style:table-column-properties fo:break-before="auto" style:column-width="19.31mm"/>
    </style:style>
    <style:style style:name="ro1" style:family="table-row">
      <style:table-row-properties style:row-height="3.18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54.7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8.73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4.52mm" fo:break-before="auto" style:use-optimal-row-height="true"/>
    </style:style>
    <style:style style:name="ta1" style:family="table" style:master-page-name="PageStyle_5f_Feuil1">
      <style:table-properties table:display="true" style:writing-mode="lr-tb"/>
    </style:style>
    <number:number-style style:name="N2">
      <number:number number:decimal-places="2" loext:min-decimal-places="2" number:min-integer-digits="1"/>
    </number:number-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ccffff" style:cell-protect="protected formula-hidden" style:print-content="true" style:rotation-align="none"/>
    </style:style>
    <style:style style:name="ce2" style:family="table-cell" style:parent-style-name="Default">
      <style:table-cell-properties fo:background-color="#ccffff" style:cell-protect="protected formula-hidden"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ccffff" style:cell-protect="protected formula-hidden"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31" style:family="table-cell" style:parent-style-name="Default">
      <style:table-cell-properties fo:background-color="#cc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5"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030">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24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1.76pt solid #000000" fo:background-color="#ccff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Default">
      <style:table-cell-properties fo:border-bottom="0.74pt solid #000000" fo:background-color="#ccffff" style:cell-protect="protected formula-hidden" style:print-content="true" style:diagonal-bl-tr="none" style:diagonal-tl-br="none" fo:border-left="none" fo:border-right="none" style:rotation-align="none" fo:border-top="0.74pt solid #000000"/>
    </style:style>
    <style:style style:name="ce9"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 style:family="table-cell" style:parent-style-name="Default">
      <style:table-cell-properties fo:border-bottom="0.74pt solid #000000" fo:background-color="#ccff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fo:border-bottom="0.74pt solid #000000" fo:background-color="#ccffff" style:cell-protect="protected formula-hidden" style:print-content="true" style:diagonal-bl-tr="none" style:diagonal-tl-br="none" fo:border-left="none" fo:border-right="1.76pt double-thin #000000" style:border-line-width-right="0.18mm 0.26mm 0.18mm" style:rotation-align="none" fo:border-top="0.74pt solid #000000"/>
    </style:style>
    <style:style style:name="ce12" style:family="table-cell" style:parent-style-name="Default">
      <style:table-cell-properties fo:background-color="#ccffff" style:cell-protect="protected formula-hidden" style:print-content="true" style:diagonal-bl-tr="none" style:diagonal-tl-br="none" fo:border="none" style:rotation-align="none"/>
    </style:style>
    <style:style style:name="ce13" style:family="table-cell" style:parent-style-name="Default" style:data-style-name="N111">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13">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11">
      <style:table-cell-properties fo:border-bottom="none" fo:background-color="#ffff99"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12">
      <style:table-cell-properties fo:background-color="#ffff99"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111">
      <style:table-cell-properties fo:background-color="#ffff99"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2">
      <style:table-cell-properties fo:background-color="#ffff99" style:cell-protect="protected formula-hidden"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2">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1.76pt solid #000000" fo:background-color="#ccffff" style:cell-protect="protected formula-hidden"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Default">
      <style:table-cell-properties fo:border-bottom="0.74pt solid #000000" fo:background-color="#ccffff" style:cell-protect="protected formula-hidden" style:print-content="true" style:diagonal-bl-tr="none" style:diagonal-tl-br="none" fo:border-left="none" fo:border-right="0.74pt solid #000000" style:rotation-align="none" fo:border-top="0.74pt solid #000000"/>
    </style:style>
    <style:style style:name="ce23"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2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0.74pt solid #000000" fo:background-color="#ccffff" style:cell-protect="protected formula-hidden"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 style:family="table-cell" style:parent-style-name="Default">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ackground-color="#ccffff"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ccffff" style:rotation-align="none"/>
    </style:style>
    <style:style style:name="gr1" style:family="graphic">
      <style:graphic-properties draw:symbol-color="#000000" fo:background-color="#ece9d8"/>
    </style:style>
    <style:style style:name="P1" style:family="paragraph"/>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otected="true" table:protection-key="Tw5Z8R/wCcSwU+fEhXahE0/+EEg="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value-range form:name="Spinner 3" form:control-implementation="ooo:com.sun.star.form.component.SpinButton" xml:id="control1" form:id="control1" form:printable="false" form:orientation="vertical" form:value="60" form:linked-cell="Feuil1.D8" form:delay-for-repeat="PT0.050000000S" form:min-value="56" form:max-value="6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Spinner 4" form:control-implementation="ooo:com.sun.star.form.component.SpinButton" xml:id="control2" form:id="control2" form:printable="false" form:orientation="vertical" form:value="375" form:linked-cell="Feuil1.D7" form:delay-for-repeat="PT0.050000000S" form:min-value="1"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control draw:z-index="0" draw:style-name="gr1" draw:text-style-name="P1" svg:width="4.76mm" svg:height="9.52mm" svg:x="113.85mm" svg:y="98.37mm" draw:control="control1"/>
          <draw:control draw:z-index="1" draw:style-name="gr1" draw:text-style-name="P1" svg:width="4.76mm" svg:height="7.94mm" svg:x="113.85mm" svg:y="90.1mm" draw:control="control2"/>
        </table:shapes>
        <table:table-column table:style-name="co1" table:default-cell-style-name="ce1"/>
        <table:table-column table:style-name="co2" table:default-cell-style-name="ce5"/>
        <table:table-column table:style-name="co3" table:default-cell-style-name="ce8"/>
        <table:table-column table:style-name="co4" table:default-cell-style-name="ce1"/>
        <table:table-column table:style-name="co5" table:default-cell-style-name="ce22"/>
        <table:table-column table:style-name="co1" table:default-cell-style-name="ce28"/>
        <table:table-column table:style-name="co4" table:number-columns-repeated="1018" table:default-cell-style-name="Default"/>
        <table:table-row table:style-name="ro1">
          <table:table-cell/>
          <table:table-cell table:style-name="ce1" table:number-columns-repeated="2"/>
          <table:table-cell/>
          <table:table-cell table:style-name="ce1" table:number-columns-repeated="2"/>
          <table:table-cell table:number-columns-repeated="1018"/>
        </table:table-row>
        <table:table-row table:style-name="ro2">
          <table:table-cell/>
          <table:table-cell table:style-name="ce2" office:value-type="string" calcext:value-type="string" table:number-columns-spanned="4" table:number-rows-spanned="1">
            <text:p>CALCUL DU NOMBRE DE MARCHES D'UN ESCALIER</text:p>
            <text:p>A PARTIR DE SA HAUTEUR ET DE SA LONGUEUR</text:p>
          </table:table-cell>
          <table:covered-table-cell table:number-columns-repeated="2" table:style-name="ce7"/>
          <table:covered-table-cell table:style-name="ce21"/>
          <table:table-cell table:style-name="ce1"/>
          <table:table-cell table:number-columns-repeated="1018"/>
        </table:table-row>
        <table:table-row table:style-name="ro3">
          <table:table-cell/>
          <table:table-cell table:style-name="ce1" table:number-columns-repeated="2"/>
          <table:table-cell/>
          <table:table-cell table:style-name="ce1" table:number-columns-repeated="2"/>
          <table:table-cell table:number-columns-repeated="1018"/>
        </table:table-row>
        <table:table-row table:style-name="ro4">
          <table:table-cell/>
          <table:table-cell table:style-name="ce3" office:value-type="string" calcext:value-type="string" table:number-columns-spanned="4" table:number-rows-spanned="1">
            <text:p>Entrez la hauteur de l'escalier (ou de la volée) de sol à sol fini dans la première case grise.</text:p>
            <text:p>Entrez la longueur estimée de l'escalier (ou de la volée) dans la 2ème ligne, et ajustez la longueur en cliquant sur les flèches situées à côté.</text:p>
            <text:p>Vous pouvez modifiez la valeur théorique du pas de foulée en cliquant sur les flèches situées à côté de la 3ème case grise ce qui permet d'ajuster le nombre de marches pour une même longueur d'escalier. La valeur réelle du pas de foulée s'affiche dans la case en dessous.</text:p>
            <text:p>Le nombre de marches, la hauteur de marche, le giron et la pente de l'escalier s'affichent dans les cases jaunes.</text:p>
            <text:p>La pente d'un escalier doit être comprise entre 24 et 45° pour une habitation ou 40° pour les locaux recevant du public.</text:p>
            <text:p>Un angle de 0 à 24° est utilisé pour une rampe d'accès, un angle de 45 à 75° est utilisé pour une échelle de meunier et un angle supérieur à 75° pour une échelle,</text:p>
          </table:table-cell>
          <table:covered-table-cell table:number-columns-repeated="3" table:style-name="ce31"/>
          <table:table-cell table:style-name="ce1"/>
          <table:table-cell table:number-columns-repeated="1018"/>
        </table:table-row>
        <table:table-row table:style-name="ro5">
          <table:table-cell/>
          <table:table-cell table:style-name="ce31" table:number-columns-repeated="4"/>
          <table:table-cell table:style-name="ce1"/>
          <table:table-cell table:number-columns-repeated="1018"/>
        </table:table-row>
        <table:table-row table:style-name="ro6">
          <table:table-cell/>
          <table:table-cell office:value-type="string" calcext:value-type="string">
            <text:p>Hauteur de l'escalier (ou de la volée de marches) :</text:p>
          </table:table-cell>
          <table:table-cell/>
          <table:table-cell table:style-name="ce13" office:value-type="float" office:value="280" calcext:value-type="float">
            <text:p>280,0 cm</text:p>
          </table:table-cell>
          <table:table-cell table:number-columns-repeated="1020"/>
        </table:table-row>
        <table:table-row table:style-name="ro6">
          <table:table-cell/>
          <table:table-cell office:value-type="string" calcext:value-type="string">
            <text:p>Longueur de l'escalier (ou de la volée de marches) :</text:p>
          </table:table-cell>
          <table:table-cell/>
          <table:table-cell table:style-name="ce13" office:value-type="float" office:value="375" calcext:value-type="float">
            <text:p>375,0 cm</text:p>
          </table:table-cell>
          <table:table-cell table:number-columns-repeated="1020"/>
        </table:table-row>
        <table:table-row table:style-name="ro7">
          <table:table-cell/>
          <table:table-cell office:value-type="string" calcext:value-type="string">
            <text:p>Valeur de base du pas de foulée (entre 56 et 65cm) :</text:p>
          </table:table-cell>
          <table:table-cell table:style-name="ce9"/>
          <table:table-cell table:style-name="ce14" office:value-type="float" office:value="60" calcext:value-type="float">
            <text:p>60 cm</text:p>
          </table:table-cell>
          <table:table-cell table:style-name="ce23"/>
          <table:table-cell table:number-columns-repeated="1019"/>
        </table:table-row>
        <table:table-row table:style-name="ro6">
          <table:table-cell/>
          <table:table-cell office:value-type="string" calcext:value-type="string">
            <text:p>Valeur réelle du pas de foulée après calcul des marches:</text:p>
          </table:table-cell>
          <table:table-cell table:style-name="ce9"/>
          <table:table-cell table:style-name="ce15" table:formula="of:=2*[.D11]+[.D12]" office:value-type="float" office:value="60" calcext:value-type="float">
            <text:p>60,0 cm</text:p>
          </table:table-cell>
          <table:table-cell table:number-columns-repeated="1020"/>
        </table:table-row>
        <table:table-row table:style-name="ro6">
          <table:table-cell/>
          <table:table-cell table:formula="of:=IF([.D8]-2*[.D11]&lt;0;&quot;ERREUR : Nombre de marches insuffisant&quot;;&quot;Nombre de marches dans la volée :&quot;)" office:value-type="string" office:string-value="Nombre de marches dans la volée :" calcext:value-type="string">
            <text:p>Nombre de marches dans la volée :</text:p>
          </table:table-cell>
          <table:table-cell table:style-name="ce10"/>
          <table:table-cell table:style-name="ce16" table:formula="of:=ROUND((2*[.D6]+[.D7])/[.D8];0)" office:value-type="float" office:value="16" calcext:value-type="float">
            <text:p>16</text:p>
          </table:table-cell>
          <table:table-cell table:style-name="ce24" table:formula="of:=IF([.D10]&gt;1;&quot;marches&quot;;&quot;marche&quot;)" office:value-type="string" office:string-value="marches" calcext:value-type="string">
            <text:p>marches</text:p>
          </table:table-cell>
          <table:table-cell table:number-columns-repeated="1019"/>
        </table:table-row>
        <table:table-row table:style-name="ro6">
          <table:table-cell/>
          <table:table-cell table:formula="of:=IF([.D11]&gt;20;&quot;ATTENTION : La valeur maxi recommandée est de 20 cm&quot;;IF([.D11]&lt;15;&quot;ATTENTION : La valeur mini recommandée est de 15 cm&quot;;&quot;Hauteur de marche :&quot;))" office:value-type="string" office:string-value="Hauteur de marche :" calcext:value-type="string">
            <text:p>Hauteur de marche :</text:p>
          </table:table-cell>
          <table:table-cell/>
          <table:table-cell table:style-name="ce17" table:formula="of:=[.D6]/[.D10]" office:value-type="float" office:value="17.5" calcext:value-type="float">
            <text:p>17,50 cm</text:p>
          </table:table-cell>
          <table:table-cell table:number-columns-repeated="1020"/>
        </table:table-row>
        <table:table-row table:style-name="ro6">
          <table:table-cell/>
          <table:table-cell office:value-type="string" calcext:value-type="string">
            <text:p>Giron de la marche :</text:p>
          </table:table-cell>
          <table:table-cell/>
          <table:table-cell table:style-name="ce18" table:formula="of:=[.D7]/([.D10]-1)" office:value-type="float" office:value="25" calcext:value-type="float">
            <text:p>25,0 cm</text:p>
          </table:table-cell>
          <table:table-cell table:style-name="ce25"/>
          <table:table-cell table:number-columns-repeated="1019"/>
        </table:table-row>
        <table:table-row table:style-name="ro8">
          <table:table-cell/>
          <table:table-cell table:formula="of:=IF([.D13]&lt;24;&quot;Pente de l'escalier (catégorie rampe d'accès) :&quot;;IF([.D13]&lt;40;&quot;Pente de l'escalier (catégorie batiment public) :&quot;;IF([.D13]&lt;45;&quot;Pente de l'escalier (catégorie habitation) :&quot;;IF([.D13]&lt;75;&quot;Pente de l'escalier (catégorie échelle de meunier) :&quot;;&quot;Pente de l'échelle :&quot;))))" office:value-type="string" office:string-value="Pente de l'escalier (catégorie batiment public) :" calcext:value-type="string">
            <text:p>Pente de l'escalier (catégorie batiment public) :</text:p>
          </table:table-cell>
          <table:table-cell table:style-name="ce11"/>
          <table:table-cell table:style-name="ce19" table:formula="of:=DEGREES(ATAN([.D11]/[.D12]))" office:value-type="float" office:value="34.9920201985587" calcext:value-type="float">
            <text:p>34,99</text:p>
          </table:table-cell>
          <table:table-cell table:style-name="ce24" office:value-type="string" calcext:value-type="string">
            <text:p>degrés</text:p>
          </table:table-cell>
          <table:table-cell table:number-columns-repeated="1019"/>
        </table:table-row>
        <table:table-row table:style-name="ro9">
          <table:table-cell/>
          <table:table-cell table:style-name="ce1"/>
          <table:table-cell table:style-name="ce12"/>
          <table:table-cell table:style-name="ce20"/>
          <table:table-cell table:style-name="ce26"/>
          <table:table-cell table:number-columns-repeated="1019"/>
        </table:table-row>
        <table:table-row table:style-name="ro10">
          <table:table-cell/>
          <table:table-cell table:style-name="ce6" office:value-type="string" calcext:value-type="string">
            <text:p>mis à jour le 15-08-2017</text:p>
          </table:table-cell>
          <table:table-cell table:style-name="ce1"/>
          <table:table-cell/>
          <table:table-cell table:style-name="ce27" office:value-type="string" calcext:value-type="string">
            <text:p>Lionel Ponnelle</text:p>
          </table:table-cell>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text> cm</number:text>
    </number:number-style>
    <number:number-style style:name="N112">
      <number:number number:decimal-places="2" loext:min-decimal-places="2" number:min-integer-digits="1"/>
      <number:text> cm</number:text>
    </number:number-style>
    <number:number-style style:name="N113">
      <number:number number:decimal-places="0" loext:min-decimal-places="0" number:min-integer-digits="1"/>
      <number:text> cm</number:text>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14:12:26.909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onel</meta:initial-creator>
    <meta:print-date>2008-02-18T09:16:30</meta:print-date>
    <meta:creation-date>2007-10-20T08:23:41</meta:creation-date>
    <dc:date>2019-07-18T14:12:42.456000000</dc:date>
    <meta:generator>LibreOffice/6.1.4.2$Windows_X86_64 LibreOffice_project/9d0f32d1f0b509096fd65e0d4bec26ddd1938fd3</meta:generator>
    <meta:editing-duration>PT15S</meta:editing-duration>
    <meta:editing-cycles>1</meta:editing-cycles>
    <meta:document-statistic meta:table-count="1" meta:cell-count="22"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uto_Close()
    ThisWorkbook.Saved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META-INF/macrosignatures.xml><?xml version="1.0" encoding="utf-8"?>
<document-signatures xmlns="urn:oasis:names:tc:opendocument:xmlns:digitalsignature:1.0">
  <Signature xmlns="http://www.w3.org/2000/09/xmldsig#" Id="ID_005e003600e50059009900200041006400b800cc00a000cc00ff003e006300e4">
    <SignedInfo>
      <CanonicalizationMethod Algorithm="http://www.w3.org/TR/2001/REC-xml-c14n-20010315"/>
      <SignatureMethod Algorithm="http://www.w3.org/2001/04/xmldsig-more#rsa-sha256"/>
      <Reference URI="Basic/Standard/script-lb.xml">
        <Transforms>
          <Transform Algorithm="http://www.w3.org/TR/2001/REC-xml-c14n-20010315"/>
        </Transforms>
        <DigestMethod Algorithm="http://www.w3.org/2001/04/xmlenc#sha256"/>
        <DigestValue>evMblvjMG/O0BDLI/2b2jOD7IwDFofvaJDlb7YwweEI=</DigestValue>
      </Reference>
      <Reference URI="Basic/script-lc.xml">
        <Transforms>
          <Transform Algorithm="http://www.w3.org/TR/2001/REC-xml-c14n-20010315"/>
        </Transforms>
        <DigestMethod Algorithm="http://www.w3.org/2001/04/xmlenc#sha256"/>
        <DigestValue>qv0qndk4/wC1sno79/bURnX/3jR62/PSz9D/qUQ03GU=</DigestValue>
      </Reference>
      <Reference URI="Basic/VBAProject/Feuil1.xml">
        <Transforms>
          <Transform Algorithm="http://www.w3.org/TR/2001/REC-xml-c14n-20010315"/>
        </Transforms>
        <DigestMethod Algorithm="http://www.w3.org/2001/04/xmlenc#sha256"/>
        <DigestValue>mHbPBYXbhtXy7LEP1PjlnhGqbTBh9q6dmRWm/xbg/2c=</DigestValue>
      </Reference>
      <Reference URI="Basic/VBAProject/ThisWorkbook.xml">
        <Transforms>
          <Transform Algorithm="http://www.w3.org/TR/2001/REC-xml-c14n-20010315"/>
        </Transforms>
        <DigestMethod Algorithm="http://www.w3.org/2001/04/xmlenc#sha256"/>
        <DigestValue>osEiiB9oJMJIyRzx4uuI4B9MF3Ulp/wuLz6sSjR2ARY=</DigestValue>
      </Reference>
      <Reference URI="Basic/VBAProject/Module1.xml">
        <Transforms>
          <Transform Algorithm="http://www.w3.org/TR/2001/REC-xml-c14n-20010315"/>
        </Transforms>
        <DigestMethod Algorithm="http://www.w3.org/2001/04/xmlenc#sha256"/>
        <DigestValue>O5Xwgp6sAtcybiUqk1ijFey7L5+8kOCpKci9qhjDrdA=</DigestValue>
      </Reference>
      <Reference URI="Basic/VBAProject/script-lb.xml">
        <Transforms>
          <Transform Algorithm="http://www.w3.org/TR/2001/REC-xml-c14n-20010315"/>
        </Transforms>
        <DigestMethod Algorithm="http://www.w3.org/2001/04/xmlenc#sha256"/>
        <DigestValue>KmokJGh0Xbp1EiZS8oq4anB7hBswF36wQpCFoxySCKk=</DigestValue>
      </Reference>
      <Reference URI="#ID_006000f5009800b100510027004200a1008b00340019009700320027004400c5">
        <DigestMethod Algorithm="http://www.w3.org/2001/04/xmlenc#sha256"/>
        <DigestValue>zu+yIgexs0WdeStmfjAJvzPsrNFmnKowOy+VfRDGj9s=</DigestValue>
      </Reference>
      <Reference URI="#idSignedProperties">
        <DigestMethod Algorithm="http://www.w3.org/2001/04/xmlenc#sha256"/>
        <DigestValue>+l27/tn0cFSMLs9w/TSUPR8KFMb+XOK8pvpQXEv9nyE=</DigestValue>
      </Reference>
    </SignedInfo>
    <SignatureValue>Rc+WCRHBeuuoxX7Y/w1N1yub+NrQUCjB7Cq5WvbdWwJXi3AQcgbrVg2l4e1IHZKM
s1tld4szCAOaBoQNUfHNUTQQXcbdy129RNNi5QWblYcgbZO63SxprcnixZPPhcXb
ZPRdxfXX2GY6sdtiKuNR5wP6nWODIpQQrbbQNkiW/RA=</SignatureValue>
    <KeyInfo>
      <X509Data>
        <X509IssuerSerial>
          <X509IssuerName>CN=Lionel Ponnelle</X509IssuerName>
          <X509SerialNumber>-35612323352507192783098968589739224624</X509SerialNumber>
        </X509IssuerSerial>
        <X509Certificate>MIICHTCCAYagAwIBAgIQ5TVQ5c9Um7BMsoCv/tAR0DANBgkqhkiG9w0BAQQFADAa
MRgwFgYDVQQDEw9MaW9uZWwgUG9ubmVsbGUwHhcNMTcxMjMxMjMwMDAwWhcNMjMx
MjMxMjMwMDAwWjAaMRgwFgYDVQQDEw9MaW9uZWwgUG9ubmVsbGUwgZ8wDQYJKoZI
hvcNAQEBBQADgY0AMIGJAoGBAKMfTG7V3y072CNdhl3TUI96LGZYD2qsLrH3b1c+
Yn43ulOi6eVhKd7Yaf3AGvoVxfn+v6Btquz2gs7Q9RrVwvMvhOjdRSMvptkQglLe
rBxVRw0/tKIOWCd6VMOzH6zWxwu3HHwy0A1+eyXnqX1k9jY0dnJJNMppvemANStL
98WfAgMBAAGjZDBiMBMGA1UdJQQMMAoGCCsGAQUFBwMDMEsGA1UdAQREMEKAEGVq
GTPo8SWHdG3xub2bT/WhHDAaMRgwFgYDVQQDEw9MaW9uZWwgUG9ubmVsbGWCEOU1
UOXPVJuwTLKAr/7QEdAwDQYJKoZIhvcNAQEEBQADgYEARyThjJb9U4egmIvPyVDx
Yj6XcVi7RqDXhNSISWVojKtKzUyUP/raTD+ZxzwGEzI/mLGh9STdqFrZxQGW6XiC
xTuNCxNw+MwWjMM8H9uMldP+AW7Yw2scLK0XlGzS+T/KxCPMvIi3GG9ZP5bAxYCW
Ixd5tiMv3HeMgDqfe38TyIY=</X509Certificate>
      </X509Data>
    </KeyInfo>
    <Object>
      <SignatureProperties>
        <SignatureProperty Id="ID_006000f5009800b100510027004200a1008b00340019009700320027004400c5" Target="#ID_005e003600e50059009900200041006400b800cc00a000cc00ff003e006300e4">
          <dc:date xmlns:dc="http://purl.org/dc/elements/1.1/">2019-07-18T14:11:49.111000000</dc:date>
        </SignatureProperty>
      </SignatureProperties>
    </Object>
    <Object xmlns:xd="http://uri.etsi.org/01903/v1.3.2#">
      <xd:QualifyingProperties Target="#ID_005e003600e50059009900200041006400b800cc00a000cc00ff003e006300e4">
        <xd:SignedProperties Id="idSignedProperties">
          <xd:SignedSignatureProperties>
            <xd:SigningTime>2019-07-18T14:11:49.111000000</xd:SigningTime>
            <xd:SigningCertificate>
              <xd:Cert>
                <xd:CertDigest>
                  <DigestMethod Algorithm="http://www.w3.org/2001/04/xmlenc#sha256"/>
                  <DigestValue>9VD7YDPcJIV5rdctpMgnhiMPDGJwAQA0fvgxTiI8/04=</DigestValue>
                </xd:CertDigest>
                <xd:IssuerSerial>
                  <X509IssuerName>CN=Lionel Ponnelle</X509IssuerName>
                  <X509SerialNumber>-3561232335250719278309896858973922462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HTCCAYagAwIBAgIQ5TVQ5c9Um7BMsoCv/tAR0DANBgkqhkiG9w0BAQQFADAaMRgwFgYDVQQDEw9MaW9uZWwgUG9ubmVsbGUwHhcNMTcxMjMxMjMwMDAwWhcNMjMxMjMxMjMwMDAwWjAaMRgwFgYDVQQDEw9MaW9uZWwgUG9ubmVsbGUwgZ8wDQYJKoZIhvcNAQEBBQADgY0AMIGJAoGBAKMfTG7V3y072CNdhl3TUI96LGZYD2qsLrH3b1c+Yn43ulOi6eVhKd7Yaf3AGvoVxfn+v6Btquz2gs7Q9RrVwvMvhOjdRSMvptkQglLerBxVRw0/tKIOWCd6VMOzH6zWxwu3HHwy0A1+eyXnqX1k9jY0dnJJNMppvemANStL98WfAgMBAAGjZDBiMBMGA1UdJQQMMAoGCCsGAQUFBwMDMEsGA1UdAQREMEKAEGVqGTPo8SWHdG3xub2bT/WhHDAaMRgwFgYDVQQDEw9MaW9uZWwgUG9ubmVsbGWCEOU1UOXPVJuwTLKAr/7QEdAwDQYJKoZIhvcNAQEEBQADgYEARyThjJb9U4egmIvPyVDxYj6XcVi7RqDXhNSISWVojKtKzUyUP/raTD+ZxzwGEzI/mLGh9STdqFrZxQGW6XiCxTuNCxNw+MwWjMM8H9uMldP+AW7Yw2scLK0XlGzS+T/KxCPMvIi3GG9ZP5bAxYCWIxd5tiMv3HeMgDqfe38TyIY=</xd:EncapsulatedX509Certificate>
            </xd:CertificateValues>
          </xd:UnsignedSignatureProperties>
        </xd:UnsignedProperties>
      </xd:QualifyingProperties>
    </Object>
  </Signature>
</document-signatures>
</file>